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, serif"/>
    <style:font-face style:name="Mangal1" svg:font-family="Mangal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Liberation Serif" fo:font-size="14pt" fo:letter-spacing="normal" fo:font-style="normal" fo:font-weight="bold" officeooo:paragraph-rsid="001f1b5c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Liberation Serif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Liberation Serif" fo:font-size="14pt" fo:letter-spacing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e5395" style:font-name="Liberation Serif" fo:font-size="14pt" fo:letter-spacing="normal" fo:font-style="normal" fo:font-weight="normal" officeooo:paragraph-rsid="001f1b5c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6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76cm" fo:text-align="justify" style:justify-single-word="false" fo:orphans="2" fo:widows="2" fo:text-indent="0cm" style:auto-text-indent="false" fo:background-color="#ffffff"/>
      <style:text-properties fo:font-variant="normal" fo:text-transform="none" fo:color="#333333" style:font-name="Liberation Serif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76cm" fo:text-align="justify" style:justify-single-word="false" fo:orphans="2" fo:widows="2" fo:text-indent="0cm" style:auto-text-indent="false" fo:background-color="#ffffff"/>
      <style:text-properties fo:font-variant="normal" fo:text-transform="none" fo:color="#333333" style:font-name="Liberation Serif" fo:font-size="14pt" fo:letter-spacing="normal" fo:font-style="normal" fo:font-weight="normal" style:font-size-asian="14pt" style:font-size-complex="14pt"/>
    </style:style>
    <style:style style:name="P8" style:family="paragraph" style:parent-style-name="Default">
      <style:text-properties fo:color="#000000" style:text-line-through-style="none" style:text-line-through-type="none" style:font-name="Liberation Serif" fo:font-size="14pt" style:text-underline-style="none" fo:font-weight="bold" style:font-size-asian="14pt" style:font-weight-asian="bold" style:font-size-complex="14pt"/>
    </style:style>
    <style:style style:name="P9" style:family="paragraph" style:parent-style-name="Heading_20_1">
      <style:paragraph-properties fo:margin-left="0cm" fo:margin-right="0cm" fo:margin-top="0.529cm" fo:margin-bottom="0.265cm" loext:contextual-spacing="false" fo:line-height="110%" fo:text-align="start" style:justify-single-word="false" fo:orphans="2" fo:widows="2" fo:text-indent="0cm" style:auto-text-indent="false"/>
      <style:text-properties fo:font-variant="normal" fo:text-transform="none" fo:color="#4b4b4b" style:text-line-through-style="none" style:text-line-through-type="none" style:font-name="Liberation Serif" fo:font-size="18pt" fo:letter-spacing="normal" fo:font-style="normal" style:text-underline-style="none" fo:font-weight="bold" style:font-size-asian="18pt" style:font-weight-asian="bold" style:font-size-complex="18pt"/>
    </style:style>
    <style:style style:name="T1" style:family="text"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font-name="Liberation Serif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Ранняя помощь детям от 0 до 3 лет, имеющих риск отставания или нарушения в развитии.</text:h>
      <text:p text:style-name="P1">Ранняя помощь детям от 0 до 3 лет, имеющих риск отставания или нарушения в развитии, </text:p>
      <text:p text:style-name="P1">и семьям, воспитывающим таких детей</text:p>
      <text:p text:style-name="P3"> </text:p>
      <text:p text:style-name="P2">Ранняя помощь – это комплекс услуг, оказываемых детям от 0 до 3 лет включительно, имеющих риск отставания или нарушения в развитии, и семьям, воспитывающим таких детей. Услуги направлены на:</text:p>
      <text:list xml:id="list3362452232" text:style-name="L1">
        <text:list-item>
          <text:p text:style-name="P6">содействие физическому и психическому развитию детей;</text:p>
        </text:list-item>
        <text:list-item>
          <text:p text:style-name="P6">повышение собственной активности ребенка в той среде, где он обычно находится;</text:p>
        </text:list-item>
      </text:list>
      <text:list xml:id="list2788512219" text:style-name="L2">
        <text:list-item>
          <text:p text:style-name="P7">повышение родительской компетенции в вопросах развития ребенка.</text:p>
        </text:list-item>
      </text:list>
      <text:p text:style-name="P3"> </text:p>
      <text:p text:style-name="P5"><text:span text:style-name="T1">Информация о службах ранней помощи размещена на официальном сайте Министерства социальной политики Свердловской области </text:span><text:a xlink:type="simple" xlink:href="https://msp.midural.ru/deyatelnost/socialnaya-podder-ka-invalidov/reabilitaciya-i-abilitaciya-invalidov/rannyaya-pomoshch-v-sverdlovskoy-oblastix.html" office:target-frame-name="_blank" xlink:show="new" text:style-name="Internet_20_link" text:visited-style-name="Visited_20_Internet_20_Link"><text:span text:style-name="T2">в телекоммуникационной сети Интернет по ссылке</text:span></text:a><text:span text:style-name="T1">:</text:span></text:p>
      <text:p text:style-name="P4"><text:a xlink:type="simple" xlink:href="https://msp.midural.ru/deyatelnost/socialnaya-podder-ka-invalidov/reabilitaciya-i-abilitaciya-invalidov/rannyaya-pomoshch-v-sverdlovskoy-oblastix.html" text:style-name="Internet_20_link" text:visited-style-name="Visited_20_Internet_20_Link">https://msp.midural.ru/deyatelnost/socialnaya-podder-ka-invalidov/reabilitaciya-i-abilitaciya-invalidov/rannyaya-pomoshch-v-sverdlovskoy-oblastix.html</text:a></text:p>
      <text:p text:style-name="P3"> </text:p>
      <text:p text:style-name="P5"><text:a xlink:type="simple" xlink:href="https://msp.midural.ru/download/111393/" text:style-name="Internet_20_link" text:visited-style-name="Visited_20_Internet_20_Link"><text:span text:style-name="T2">Маршрутизация для получения услуг ранней помощи на территории управленческих округов Свердловской области и в городе Екатеринбурге на изображениях.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, serif"/>
    <style:font-face style:name="Mangal1" svg:font-family="Mangal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Liberation Serif" fo:font-family="'Liberation Serif'" style:font-family-generic="roman" style:font-pitch="variable"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1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1T15:24:00</meta:creation-date>
    <meta:initial-creator>Теребенькова Анфиса Владиславовна</meta:initial-creator>
    <dc:date>2023-05-10T10:25:41.264000000</dc:date>
    <meta:editing-duration>PT7M34S</meta:editing-duration>
    <meta:editing-cycles>2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13" meta:word-count="129" meta:character-count="1058" meta:non-whitespace-character-count="937"/>
  </office:meta>
</office:document-meta>
</file>